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>
        <style:tab-stops>
          <style:tab-stop style:type="center" style:position="1.2798in"/>
          <style:tab-stop style:type="left" style:position="3.5437in"/>
          <style:tab-stop style:type="left" style:position="4.233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7" style:parent-style-name="Normalny" style:family="paragraph">
      <style:paragraph-properties>
        <style:tab-stops>
          <style:tab-stop style:type="center" style:position="1.2798in"/>
          <style:tab-stop style:type="left" style:position="3.5437in"/>
          <style:tab-stop style:type="left" style:position="4.2333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4" style:parent-style-name="Normalny" style:family="paragraph">
      <style:paragraph-properties>
        <style:tab-stops>
          <style:tab-stop style:type="center" style:position="1.2798in"/>
          <style:tab-stop style:type="left" style:position="3.5437in"/>
          <style:tab-stop style:type="left" style:position="4.2333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2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200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2.7562in"/>
    </style:style>
    <style:style style:name="TableColumn30" style:family="table-column">
      <style:table-column-properties style:column-width="3.1722in"/>
    </style:style>
    <style:style style:name="Table27" style:family="table">
      <style:table-properties style:width="6.3972in" fo:margin-left="0in" table:align="left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LFO3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87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line-height="200%">
        <style:tab-stops>
          <style:tab-stop style:type="left" style:position="1.1812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97" style:parent-style-name="Normalny" style:family="paragraph">
      <style:paragraph-properties fo:line-height="200%">
        <style:tab-stops>
          <style:tab-stop style:type="left" style:position="1.1812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03" style:parent-style-name="Normalny" style:family="paragraph">
      <style:paragraph-properties fo:line-height="200%">
        <style:tab-stops>
          <style:tab-stop style:type="left" style:position="1.2798in"/>
          <style:tab-stop style:type="left" style:position="3.5437in"/>
          <style:tab-stop style:type="left" style:position="4.2333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10" style:parent-style-name="Normalny" style:family="paragraph">
      <style:paragraph-properties fo:line-height="200%">
        <style:tab-stops>
          <style:tab-stop style:type="left" style:position="1.2798in"/>
          <style:tab-stop style:type="left" style:position="3.5437in"/>
          <style:tab-stop style:type="left" style:position="4.2333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37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 fo:margin-left="0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<text:span text:style-name="T3"><text:tab/></text:span><text:span text:style-name="T4">................</text:span><text:span text:style-name="T5">........</text:span><text:span text:style-name="T6">...................................</text:span></text:p>
      <text:p text:style-name="P7"><text:span text:style-name="T8"><text:tab/>(pieczęć oferenta)</text:span><text:span text:style-name="T9"><text:tab/>NIP</text:span><text:span text:style-name="T10"><text:tab/></text:span><text:span text:style-name="T11">................</text:span><text:span text:style-name="T12">........</text:span><text:span text:style-name="T13">...................................</text:span></text:p>
      <text:p text:style-name="P14"><text:span text:style-name="T15"><text:tab/></text:span><text:span text:style-name="T16"><text:tab/>REGON</text:span><text:span text:style-name="T17"><text:tab/></text:span><text:span text:style-name="T18">................</text:span><text:span text:style-name="T19">........</text:span><text:span text:style-name="T20">...................................</text:span></text:p>
      <text:p text:style-name="P21"><text:line-break/>FORMULARZ OFERTY</text:p>
      <text:p text:style-name="P22">Oferta złożona do postępowania o udzielenie zamówienia w trybie konkursu ofert na:</text:p>
      <text:p text:style-name="P23"><text:span text:style-name="T24">.....................................................................................................................................................................................</text:span><text:span text:style-name="T25"><text:line-break/></text:span><text:span text:style-name="T26">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DANE OFERTOWE</text:p>
          </table:table-cell>
          <table:table-cell table:style-name="TableCell36">
            <text:p text:style-name="P37">WYPEŁNIA FIRMA</text:p>
          </table:table-cell>
        </table:table-row>
        <table:table-row table:style-name="TableRow38">
          <table:table-cell table:style-name="TableCell39" table:number-rows-spanned="3">
            <text:p text:style-name="P40">1.</text:p>
          </table:table-cell>
          <table:table-cell table:style-name="TableCell41">
            <text:p text:style-name="P42">Całkowita wartość zamówienia<text:line-break/>w tym:</text:p>
          </table:table-cell>
          <table:table-cell table:style-name="TableCell43">
            <text:p text:style-name="P44">Cyfrowo:<text:line-break/><text:line-break/>Słownie: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) wartość netto</text:p>
          </table:table-cell>
          <table:table-cell table:style-name="TableCell50">
            <text:p text:style-name="P51">Cyfrowo:<text:line-break/><text:line-break/>Słownie:<text:line-break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b) podatek VAT</text:p>
          </table:table-cell>
          <table:table-cell table:style-name="TableCell56">
            <text:p text:style-name="P57">Cyfrowo:<text:line-break/><text:line-break/>Słownie:<text:line-break/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Gwarancja na wykonane roboty</text:p>
          </table:table-cell>
          <table:table-cell table:style-name="TableCell63">
            <text:p text:style-name="P64"><text:line-break/><text:line-break/><text:line-break/>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Termin zakończenia prac</text:p>
          </table:table-cell>
          <table:table-cell table:style-name="TableCell70">
            <text:p text:style-name="P71">Data realizacji zamówienia:<text:line-break/><text:line-break/><text:line-break/></text:p>
          </table:table-cell>
        </table:table-row>
      </table:table>
      <text:p text:style-name="P72"><text:line-break/>Niniejszym oświadczam, że:</text:p>
      <text:list text:style-name="LFO3" text:continue-numbering="true">
        <text:list-item>
          <text:p text:style-name="P73">zapoznałem się z warunkami zamówienia i przyjmuję je bez zastrzeżeń,</text:p>
        </text:list-item>
        <text:list-item>
          <text:p text:style-name="P74">zapoznałem się z postanowieniami ogłoszenia i przyjmuję je bez zastrzeżeń,</text:p>
        </text:list-item>
        <text:list-item>
          <text:p text:style-name="P75">przedmiot oferty jest zgodny z przedmiotem zamówienia,</text:p>
        </text:list-item>
        <text:list-item>
          <text:p text:style-name="P76">jestem związany z niniejszą ofertą przez okres 30 dni, licząc od dnia terminu składania ofert.</text:p>
        </text:list-item>
      </text:list>
      <text:p text:style-name="P77"/>
      <text:p text:style-name="P78"><text:span text:style-name="T79"><text:tab/></text:span><text:span text:style-name="T80">................</text:span><text:span text:style-name="T81">........</text:span><text:span text:style-name="T82">...................................</text:span><text:span text:style-name="T83"><text:tab/></text:span><text:span text:style-name="T84">................</text:span><text:span text:style-name="T85">........</text:span><text:span text:style-name="T86">...................................</text:span></text:p>
      <text:p text:style-name="P87"><text:tab/>(miejscowość, data sporządzenia)<text:tab/>(podpis wraz z pieczęcią osoby</text:p>
      <text:p text:style-name="P88"><text:tab/><text:tab/>uprawnionej do reprezentowania Wykonawcy)</text:p>
      <text:soft-page-break/>
      <text:p text:style-name="P89">Załącznik Nr 2</text:p>
      <text:p text:style-name="P90">O Ś W I A D C Z E N I E</text:p>
      <text:p text:style-name="P91"/>
      <text:p text:style-name="P92"><text:span text:style-name="T93">Nazwa oferenta<text:s/></text:span><text:span text:style-name="T94">.....................................................................................................................................................................................</text:span><text:span text:style-name="T95"><text:line-break/></text:span><text:span text:style-name="T96">.....................................................................................................................................................................................<text:s/></text:span></text:p>
      <text:p text:style-name="P97"><text:span text:style-name="T98">Adres</text:span><text:span text:style-name="T99"><text:line-break/></text:span><text:span text:style-name="T100">.....................................................................................................................................................................................</text:span><text:span text:style-name="T101"><text:s/></text:span><text:span text:style-name="T102">.....................................................................................................................................................................................</text:span></text:p>
      <text:p text:style-name="P103"><text:span text:style-name="T104"><text:line-break/></text:span><text:span text:style-name="T105">Numer telefonu</text:span><text:span text:style-name="T106"><text:tab/></text:span><text:span text:style-name="T107">................</text:span><text:span text:style-name="T108">........</text:span><text:span text:style-name="T109">...................................</text:span></text:p>
      <text:p text:style-name="P110"><text:span text:style-name="T111">Numer fax<text:s/></text:span><text:span text:style-name="T112"><text:tab/></text:span><text:span text:style-name="T113">................</text:span><text:span text:style-name="T114">........</text:span><text:span text:style-name="T115">...................................</text:span></text:p>
      <text:p text:style-name="P116"><text:line-break/>Oświadczam, że :</text:p>
      <text:list text:style-name="LFO5" text:continue-numbering="true">
        <text:list-item>
          <text:p text:style-name="P117">Posiadam uprawnienia do wykonywania określonej działalności lub czynności,<text:s/><text:s/><text:line-break/>jeżeli ustawy<text:s/>nakładają obowiązek posiadania takich uprawnień,</text:p>
        </text:list-item>
        <text:list-item>
          <text:p text:style-name="P118">Posiadam niezbędną wiedzę i doświadczenie oraz dysponuję potencjałem technicznym<text:s/><text:line-break/>i osobami<text:s/>zdolnymi do wykonania zamówienia,</text:p>
        </text:list-item>
        <text:list-item>
          <text:p text:style-name="P119">Znajduję się w sytuacji ekonomicznej i finansowej zapewniającej wykonanie zamówienia,</text:p>
        </text:list-item>
        <text:list-item>
          <text:p text:style-name="P120">Nie podlegam wykluczeniu z postępowania o udzielenie zamówienia,</text:p>
        </text:list-item>
        <text:list-item>
          <text:p text:style-name="P121">Nie zalegam z opłacaniem podatków, opłat oraz składek na ubezpieczenie zdrowotne<text:s/><text:line-break/>i społeczne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text:tab/></text:span><text:span text:style-name="T130">................</text:span><text:span text:style-name="T131">........</text:span><text:span text:style-name="T132">...................................</text:span><text:span text:style-name="T133"><text:tab/></text:span><text:span text:style-name="T134">................</text:span><text:span text:style-name="T135">........</text:span><text:span text:style-name="T136">...................................</text:span></text:p>
      <text:p text:style-name="P137"><text:tab/>(miejscowość, data sporządzenia)<text:tab/>(podpis wraz z pieczęcią osoby</text:p>
      <text:p text:style-name="P138"><text:span text:style-name="T139"><text:tab/></text:span><text:span text:style-name="T140"><text:tab/></text:span><text:span text:style-name="T141">upraw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text:list-style style:name="Styl1" style:display-name="Styl1">
      <text:list-level-style-number text:level="1" text:style-name="WW_CharLFO1LVL1" style:num-suffix="." style:num-format="I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11-09-08T10:31:00Z</meta:creation-date>
    <dc:date>2011-09-08T10:31:00Z</dc:date>
    <meta:print-date>2011-09-08T10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1" meta:character-count="3573" meta:row-count="25" meta:non-whitespace-character-count="3069"/>
  </office:meta>
</office:document-meta>
</file>